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3" style:family="paragraph" style:parent-style-name="Standard">
      <style:paragraph-properties style:writing-mode="lr-tb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writing-mode="lr-tb"/>
      <style:text-properties style:use-window-font-color="true"/>
    </style:style>
    <style:style style:name="P6" style:family="paragraph" style:parent-style-name="Standard">
      <style:paragraph-properties fo:text-align="center" style:justify-single-word="false" style:writing-mode="lr-tb"/>
      <style:text-properties style:use-window-font-color="true"/>
    </style:style>
    <style:style style:name="P7" style:family="paragraph" style:parent-style-name="Standard">
      <style:paragraph-properties style:writing-mode="lr-tb"/>
      <style:text-properties style:use-window-font-color="true" fo:font-size="14pt" style:font-size-asian="14pt" style:font-size-complex="14pt"/>
    </style:style>
    <style:style style:name="P8" style:family="paragraph" style:parent-style-name="Standard">
      <style:paragraph-properties style:writing-mode="lr-tb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writing-mode="lr-tb"/>
      <style:text-properties style:use-window-font-color="true" fo:font-size="14pt" fo:language="en" fo:country="US" style:font-size-asian="14pt" style:font-size-complex="14pt"/>
    </style:style>
    <style:style style:name="P10" style:family="paragraph" style:parent-style-name="Standard">
      <style:paragraph-properties style:writing-mode="lr-tb"/>
      <style:text-properties style:use-window-font-color="true" fo:font-size="14pt" fo:language="en" fo:country="US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writing-mode="lr-tb"/>
      <style:text-properties style:use-window-font-color="true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writing-mode="lr-tb"/>
      <style:text-properties style:use-window-font-color="tru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writing-mode="lr-tb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style:writing-mode="lr-tb"/>
      <style:text-properties style:use-window-font-color="true" fo:font-size="16pt" style:font-size-asian="16pt" style:font-size-complex="16pt"/>
    </style:style>
    <style:style style:name="P15" style:family="paragraph" style:parent-style-name="Standard">
      <style:paragraph-properties style:writing-mode="lr-tb"/>
      <style:text-properties style:use-window-font-color="true" style:font-name="Calibri" fo:font-size="14pt" style:font-name-asian="Calibri" style:font-size-asian="14pt" style:font-name-complex="Calibri"/>
    </style:style>
    <style:style style:name="P16" style:family="paragraph" style:parent-style-name="Standard">
      <style:paragraph-properties style:writing-mode="lr-tb"/>
      <style:text-properties style:use-window-font-color="true" fo:font-size="18pt" style:text-underline-style="none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style:writing-mode="lr-tb"/>
      <style:text-properties fo:color="#8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 style:writing-mode="lr-tb"/>
      <style:text-properties style:use-window-font-color="tru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9" style:family="paragraph" style:parent-style-name="Standard">
      <style:paragraph-properties style:writing-mode="lr-tb"/>
    </style:style>
    <style:style style:name="P20" style:family="paragraph" style:parent-style-name="Standard">
      <style:paragraph-properties style:writing-mode="lr-tb"/>
      <style:text-properties style:use-window-font-color="true" fo:font-size="14pt" style:text-underline-style="none" style:font-size-asian="14pt" style:font-size-complex="14pt"/>
    </style:style>
    <style:style style:name="P21" style:family="paragraph" style:parent-style-name="Standard" style:list-style-name="L1">
      <style:paragraph-properties style:writing-mode="lr-tb"/>
      <style:text-properties style:use-window-font-color="true" fo:font-size="14pt" style:text-underline-style="none" style:font-size-asian="14pt" style:font-size-complex="14pt"/>
    </style:style>
    <style:style style:name="P22" style:family="paragraph" style:parent-style-name="Standard">
      <style:paragraph-properties style:writing-mode="lr-tb"/>
      <style:text-properties style:use-window-font-color="tru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1">
      <style:paragraph-properties style:writing-mode="lr-tb"/>
      <style:text-properties style:use-window-font-color="tru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style:writing-mode="lr-tb"/>
      <style:text-properties style:use-window-font-color="true" fo:font-size="14pt" style:font-size-asian="14pt" style:font-size-complex="14pt"/>
    </style:style>
    <style:style style:name="P25" style:family="paragraph" style:parent-style-name="Standard">
      <style:paragraph-properties style:writing-mode="lr-tb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style:writing-mode="lr-tb"/>
      <style:text-properties style:use-window-font-color="true" fo:font-size="18pt" style:text-underline-style="none" fo:font-weight="bold" style:font-size-asian="18pt" style:font-weight-asian="bold" style:font-size-complex="18pt" style:font-weight-complex="bold"/>
    </style:style>
    <style:style style:name="P27" style:family="paragraph" style:parent-style-name="Standard" style:list-style-name="L1">
      <style:paragraph-properties style:writing-mode="lr-tb"/>
      <style:text-properties fo:font-size="14pt" fo:language="en" fo:country="US" style:font-size-asian="14pt" style:font-size-complex="14pt"/>
    </style:style>
    <style:style style:name="P28" style:family="paragraph" style:parent-style-name="Standard"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ff" style:font-name="Arial" fo:font-size="14pt" style:text-underline-style="solid" style:text-underline-width="auto" style:text-underline-color="font-color" style:font-name-asian="Arial" style:font-size-asian="14pt" style:font-weight-asian="bold" style:font-name-complex="Ari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ize="14pt" style:font-size-asian="14pt" style:font-size-complex="14pt"/>
    </style:style>
    <style:style style:name="T8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9" style:family="text"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ŘIHLÁŠKA <text:s/>na letní pobyt u poníků a koní <text:s/>2020</text:p>
      <text:p text:style-name="P6"/>
      <text:p text:style-name="P7">Přihlašuji svého syna (dceru) : ....................................................................................</text:p>
      <text:p text:style-name="P7"><text:line-break/>narozen (a) : ...................................................jeho R.č.: ............................................</text:p>
      <text:p text:style-name="P7"><text:line-break/>bytem: ...........................................................Telefon: ..............................................</text:p>
      <text:p text:style-name="P5"/>
      <text:p text:style-name="P7">Email: …………………………………………………..</text:p>
      <text:p text:style-name="P7"><text:line-break/>zdravotní stav: ............................................................................................................</text:p>
      <text:p text:style-name="P7">na letní pobyt u poníků, pro učení ježdění a ošetřování malých koní a poníků a <text:s/>her.</text:p>
      <text:p text:style-name="P7">Účastník je povinen dodržovat bezpečnost při provozu, s nimž bude seznámen a řídit se pokyny a příkazy majitelů stáje a pomocného dozoru.</text:p>
      <text:p text:style-name="P14"><text:span text:style-name="T1">Bylo by dobré, kdyby Vaše dítě mělo uzavřené úrazové pojištění</text:span> !!!</text:p>
      <text:p text:style-name="P15">Dávám povolení k fotografování dítěte při činnosti v  PKO a k případnému zveřejnění fotografií na stránkách zřizovatele. Fotografie musí odpovídat zásadám etiky a dobrým mravům.</text:p>
      <text:p text:style-name="P5"/>
      <text:p text:style-name="P1"><text:span text:style-name="T7">Možné termíny letních pobytů v  roce 2020 (podle počtu přihlášených min.8 dětí)<text:line-break/> </text:span><text:span text:style-name="T9">(1)</text:span><text:span text:style-name="apple-converted-space"><text:span text:style-name="T9">  </text:span></text:span><text:span text:style-name="T9">Ne 05.07.  -  Pá 10.07.   <text:s text:c="10"/>(2)</text:span><text:span text:style-name="apple-converted-space"><text:span text:style-name="T9">  </text:span></text:span><text:span text:style-name="T9">Ne 12.07.  -  Pá 17.07.  <text:s text:c="20"/></text:span></text:p>
      <text:p text:style-name="P1"><text:span text:style-name="T9"><text:s/>(3)</text:span><text:span text:style-name="apple-converted-space"><text:span text:style-name="T9">  Ne 19.07.  -  Pá 24.07.  <text:s text:c="10"/></text:span></text:span><text:span text:style-name="T9"><text:s/>(4)</text:span><text:span text:style-name="apple-converted-space"><text:span text:style-name="T9">  </text:span></text:span><text:span text:style-name="T9">Ne 02.08. <text:s/>- <text:s/>Pá 07.08.  </text:span><text:span text:style-name="T8"> </text:span></text:p>
      <text:p text:style-name="P7"/>
      <text:p text:style-name="P7">Pobyt se koná ve dnech : .......................................................................................v Olešnici</text:p>
      <text:p text:style-name="P9"><text:line-break/>Cena pro: <text:s text:c="3"/>členy PKO <text:s text:c="3"/>2.500,-Kč <text:s text:c="23"/>nečleny <text:s text:c="3"/>3.500,-Kč<text:line-break/>Hotově na místě <text:s text:c="4"/>nebo <text:s text:c="5"/>Na účet: 27-8941440207/0100 <text:s text:c="5"/>(do poznámek jméno dítěte)<text:line-break/> <text:s text:c="28"/></text:p>
      <text:p text:style-name="P7">Znalost jízdy na koni : <text:s text:c="4"/>ANO( VŠE) <text:s text:c="6"/>KROK <text:s text:c="9"/>KLUS <text:s text:c="8"/>CVAL <text:s text:c="6"/>NIC</text:p>
      <text:p text:style-name="P5"/>
      <text:p text:style-name="P7">Jedu, nebo chci být ubytován/a s: 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,.............</text:p>
      <text:p text:style-name="P7"/>
      <text:p text:style-name="P7">Prohlašuji, že jsem si vědom, že můj syn (dcera) se účastní letního pobytu u koní dobrovolně a bude provozovat ošetřování koní a jezdecký sport <text:span text:style-name="T1">na vlastní nebezpečí !</text:span></text:p>
      <text:p text:style-name="P7"><text:s text:c="65"/></text:p>
      <text:p text:style-name="P7">V ......................................dne............................</text:p>
      <text:p text:style-name="P7"><text:s/></text:p>
      <text:p text:style-name="P7"/>
      <text:p text:style-name="P7">podpis matky............................................ <text:s/>podpis otce <text:s text:c="2"/>......................................................</text:p>
      <text:p text:style-name="P5"/>
      <text:p text:style-name="P7">Vlastnoručním podpisem potvrzuji, <text:span text:style-name="T1">že jsem byl(a) proškolen(a) o pravidlech BEZPEČNOSTI <text:s/>PRÁCE</text:span> při chovu koní a při provozování jezdeckého sportu. <text:s text:c="100"/></text:p>
      <text:p text:style-name="P7">viz. <text:span text:style-name="T1">Řád stáje <text:s text:c="2"/>+ <text:s/>Letní pobytový řád <text:s text:c="67"/></text:span></text:p>
      <text:p text:style-name="P7"><text:s text:c="35"/><text:line-break/> <text:s text:c="38"/><text:span text:style-name="T1">vlastnoruční podpis.........................................................................</text:span></text:p>
      <text:p text:style-name="P8"><text:soft-page-break/>Prosím nadále sledujte vývoj ,, této blbé situace,, zda a za jakých podmínek pobyt může být. Snad vše bude OK jako v minulých letech a všechny vypsané termíny budou moci proběhnout.</text:p>
      <text:p text:style-name="P8"/>
      <text:p text:style-name="P8">Platbu prosím posílejte nejdříve v červnu !</text:p>
      <text:p text:style-name="P8"/>
      <text:p text:style-name="P8">Přihlášky co nejdříve :-)</text:p>
      <text:p text:style-name="P16"/>
      <text:p text:style-name="P16">Info pro Vás:</text:p>
      <text:p text:style-name="P7">* Ubytování v chatkách: dvě chatky pro 4 osoby, dvě chatky pro 6-7 osob </text:p>
      <text:p text:style-name="P7"><text:s text:c="3"/>postele s matrací </text:p>
      <text:list xml:id="list6732157068647014596" text:style-name="L1">
        <text:list-item>
          <text:p text:style-name="P21">Kdo má zájem možnost spaní ve vlastním stanu <text:s/>potřebné věci k tomu (karimatka, deka, spacák), nutno říci předem...</text:p>
        </text:list-item>
        <text:list-item>
          <text:p text:style-name="P27"><text:span text:style-name="T6">Jídlo se podává 4x denně </text:span>+ pitný režim neomezeně</text:p>
          <text:p text:style-name="P23"/>
        </text:list-item>
      </text:list>
      <text:p text:style-name="P12"/>
      <text:p text:style-name="P12">Platba: </text:p>
      <text:p text:style-name="P20"><text:span text:style-name="T11">Cena pro: <text:s text:c="3"/>členy PKO <text:s text:c="3"/>2.500,-Kč <text:s text:c="23"/>nečleny <text:s text:c="3"/>3.500,-Kč<text:line-break/>Hotově na místě <text:s text:c="8"/>nebo Na účet:</text:span><text:span text:style-name="T10"> 27-8941440207/0100 <text:s/><text:line-break/></text:span><text:span text:style-name="T11">(do poznámek jméno dítěte, platba vždy před termínem pobytu )</text:span></text:p>
      <text:p text:style-name="P11">Účastníci tří pobytů sleva 1.000Kč na posledním pobytu</text:p>
      <text:p text:style-name="P9"/>
      <text:p text:style-name="P4"/>
      <text:p text:style-name="P4">Předpokládaný <text:s/><text:span text:style-name="T4">příjezd</text:span> i <text:span text:style-name="T4">odjezd</text:span> 15°°-16°°, <text:s/>upřesnění předem telefonicky !!!</text:p>
      <text:p text:style-name="P2">Za nepřízni počasí nebo malé účasti může být tábor zrušen nebo zkrácen !</text:p>
      <text:p text:style-name="P10"/>
      <text:p text:style-name="P12">Věci potřebné na tábor:</text:p>
      <text:p text:style-name="P7">Deka nebo prostěradlo na postel, spacák, (polštářek)</text:p>
      <text:p text:style-name="P7">Vlastní <text:s/>jezdecká <text:s/>výstroj <text:s/>(kdo vlastní) případně helma na kolo, <text:s/></text:p>
      <text:p text:style-name="P7">Oblečení na spaní, ježdění (dlouhé kalhoty), pevné boty, gumáky, plavky, hygienické potřeby, pokrývku hlavy<text:line-break/><text:span text:style-name="T12">Baterku</text:span>, větší šátek, sešit , psací potřeby a pastelky, lepidlo, opalovací krém, repelent, <text:line-break/>Miska - ešus (talíř), hrnek- kelímek (1-2 jeden v chatce jeden u jídla..), příbor, </text:p>
      <text:p text:style-name="P13">Flash disk min 4GB – na fotky z  pobytu ( kdo má zájem - <text:span text:style-name="T1">předem, při příjezdu</text:span>)</text:p>
      <text:p text:style-name="P13"/>
      <text:p text:style-name="P5"/>
      <text:p text:style-name="P3">Vyplněné a podepsané přihlášky posílejte na adresu, nebo oskenované na Email.</text:p>
      <text:p text:style-name="P3"><text:bookmark text:name="__DdeLink__2634_144155450"/>V případě velkého zájmu o nějaký termín - termíny, bude vyžadována záloha předem, a to 1.000Kč (dala bych předem vědět na Tel či Email)</text:p>
      <text:p text:style-name="P1"/>
      <text:p text:style-name="P1"><text:span text:style-name="T2">Kontakt</text:span><text:span text:style-name="T3">: Lucie Odložilová, Olešnice 1, Bouzov 783 25, Tel: 728 551 300, 730 671 353,<text:line-break/>Email: </text:span><text:a xlink:type="simple" xlink:href="mailto:odlozilovalucka@seznam.cz" text:style-name="Internet_20_link" text:visited-style-name="Visited_20_Internet_20_Link"><text:span text:style-name="T5">odlozilovalucka@seznam.cz</text:span></text:a></text:p>
      <text:p text:style-name="P1"/>
      <text:p text:style-name="P1"/>
      <text:p text:style-name="P4">Více info ( dení program, řád... )na :</text:p>
      <text:p text:style-name="P2">www.ponyolesnice.estranky.cz/clanky/letni-pobyty-u-koni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>
      <style:text-properties style:font-name-asian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401cm" fo:margin-left="1.401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ka Odložilová</meta:initial-creator>
    <meta:creation-date>2016-03-17T19:57:43.25</meta:creation-date>
    <dc:date>2020-05-12T13:38:01.52</dc:date>
    <meta:editing-duration>P5DT23H17M6S</meta:editing-duration>
    <meta:editing-cycles>10</meta:editing-cycles>
    <meta:generator>OpenOffice/4.1.5$Win32 OpenOffice.org_project/415m1$Build-9789</meta:generator>
    <meta:print-date>2020-05-12T13:33:25.86</meta:print-date>
    <meta:document-statistic meta:table-count="0" meta:image-count="0" meta:object-count="0" meta:page-count="2" meta:paragraph-count="48" meta:word-count="532" meta:character-count="4753"/>
  </office:meta>
</office:document-meta>
</file>