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use-window-font-color="true" loext:opacity="0%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loext:opacity="0%"/>
    </style:style>
    <style:style style:name="P4" style:family="paragraph" style:parent-style-name="Standard">
      <style:paragraph-properties style:writing-mode="lr-tb"/>
      <style:text-properties style:use-window-font-color="true" loext:opacity="0%" fo:font-size="14pt" style:font-size-asian="14pt" style:font-size-complex="14pt"/>
    </style:style>
    <style:style style:name="P5" style:family="paragraph" style:parent-style-name="Standard">
      <style:paragraph-properties style:writing-mode="lr-tb"/>
      <style:text-properties style:use-window-font-color="true" loext:opacity="0%" fo:font-size="14pt" officeooo:rsid="001ea7a3" style:font-size-asian="14pt" style:font-size-complex="14pt"/>
    </style:style>
    <style:style style:name="P6" style:family="paragraph" style:parent-style-name="Standard">
      <style:paragraph-properties style:writing-mode="lr-tb"/>
      <style:text-properties style:use-window-font-color="true" loext:opacity="0%" fo:font-size="14pt" fo:language="en" fo:country="US" style:font-size-asian="14pt" style:font-size-complex="14pt"/>
    </style:style>
    <style:style style:name="P7" style:family="paragraph" style:parent-style-name="Standard">
      <style:paragraph-properties style:writing-mode="lr-tb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style:use-window-font-color="true" loext:opacity="0%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style:writing-mode="lr-tb"/>
      <style:text-properties style:use-window-font-color="true" loext:opacity="0%" fo:font-size="13pt" style:text-underline-style="none" style:font-size-asian="13pt" style:font-size-complex="13pt"/>
    </style:style>
    <style:style style:name="P10" style:family="paragraph" style:parent-style-name="Standard">
      <style:paragraph-properties style:writing-mode="lr-tb"/>
      <style:text-properties style:use-window-font-color="true" loext:opacity="0%" fo:font-size="13pt" style:text-underline-style="none" officeooo:paragraph-rsid="0017f920" style:font-size-asian="13pt" style:font-size-complex="13pt"/>
    </style:style>
    <style:style style:name="P11" style:family="paragraph" style:parent-style-name="Standard">
      <style:paragraph-properties style:writing-mode="lr-tb"/>
      <style:text-properties style:use-window-font-color="true" loext:opacity="0%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writing-mode="lr-tb"/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writing-mode="lr-tb"/>
      <style:text-properties style:use-window-font-color="true" loext:opacity="0%" fo:font-size="13pt" style:font-size-asian="13pt" style:font-size-complex="13pt"/>
    </style:style>
    <style:style style:name="P14" style:family="paragraph" style:parent-style-name="Standard">
      <style:paragraph-properties style:writing-mode="lr-tb"/>
      <style:text-properties style:use-window-font-color="true" loext:opacity="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officeooo:paragraph-rsid="0017f920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paragraph-rsid="0017f920" style:font-size-asian="13pt" style:font-weight-asian="bold" style:font-size-complex="13pt" style:font-weight-complex="bold"/>
    </style:style>
    <style:style style:name="P19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7f920" officeooo:paragraph-rsid="0017f920" style:font-size-asian="13pt" style:font-weight-asian="bold" style:font-size-complex="13pt" style:font-weight-complex="bold"/>
    </style:style>
    <style:style style:name="P20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7f920" officeooo:paragraph-rsid="0019b46c" style:font-size-asian="13pt" style:font-weight-asian="bold" style:font-size-complex="13pt" style:font-weight-complex="bold"/>
    </style:style>
    <style:style style:name="P21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ea7a3" officeooo:paragraph-rsid="001ea7a3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writing-mode="lr-tb"/>
      <style:text-properties style:use-window-font-color="true" loext:opacity="0%" fo:font-size="13pt" fo:language="en" fo:country="US" officeooo:paragraph-rsid="0017f920" style:font-size-asian="13pt" style:font-size-complex="13pt"/>
    </style:style>
    <style:style style:name="P23" style:family="paragraph" style:parent-style-name="Standard">
      <style:paragraph-properties style:writing-mode="lr-tb"/>
      <style:text-properties style:use-window-font-color="true" loext:opacity="0%" fo:font-size="13pt" fo:language="en" fo:country="US" style:font-size-asian="13pt" style:font-size-complex="13pt"/>
    </style:style>
    <style:style style:name="P24" style:family="paragraph" style:parent-style-name="Standard">
      <style:paragraph-properties style:writing-mode="lr-tb"/>
      <style:text-properties style:use-window-font-color="true" loext:opacity="0%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style:writing-mode="lr-tb"/>
      <style:text-properties style:use-window-font-color="true" loext:opacity="0%" fo:font-size="13pt" fo:font-weight="normal" officeooo:paragraph-rsid="00159cd3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style:writing-mode="lr-tb"/>
      <style:text-properties style:use-window-font-color="true" loext:opacity="0%" fo:font-size="13pt" fo:font-weight="normal" officeooo:rsid="0028bcaa" officeooo:paragraph-rsid="0028bcaa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style:writing-mode="lr-tb"/>
      <style:text-properties style:use-window-font-color="true" loext:opacity="0%" fo:font-size="13pt" fo:font-weight="normal" officeooo:paragraph-rsid="0028bcaa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style:writing-mode="lr-tb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style:writing-mode="lr-tb"/>
      <style:text-properties style:use-window-font-color="true" loext:opacity="0%" fo:font-size="16pt" style:text-underline-style="none" fo:font-weight="bold" officeooo:rsid="0022af00" officeooo:paragraph-rsid="0022af00" style:font-size-asian="16pt" style:font-weight-asian="bold" style:font-size-complex="16pt" style:font-weight-complex="bold"/>
    </style:style>
    <style:style style:name="P30" style:family="paragraph" style:parent-style-name="Standard">
      <style:paragraph-properties style:writing-mode="lr-tb"/>
      <style:text-properties style:use-window-font-color="true" loext:opacity="0%" fo:font-size="16pt" style:text-underline-style="none" fo:font-weight="bold" officeooo:rsid="0028bcaa" officeooo:paragraph-rsid="0028bcaa" style:font-size-asian="16pt" style:font-weight-asian="bold" style:font-size-complex="16pt" style:font-weight-complex="bold"/>
    </style:style>
    <style:style style:name="P31" style:family="paragraph" style:parent-style-name="Standard">
      <style:paragraph-properties style:writing-mode="lr-tb"/>
      <style:text-properties style:use-window-font-color="true" loext:opacity="0%" fo:font-size="16pt" style:text-underline-style="none" fo:font-weight="normal" officeooo:rsid="002a0a51" officeooo:paragraph-rsid="002a0a51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paragraph-rsid="0021bfd5" style:font-size-asian="16pt" style:font-weight-asian="bold" style:font-size-complex="16pt" style:font-weight-complex="bold"/>
    </style:style>
    <style:style style:name="P33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paragraph-rsid="0017f920" style:font-size-asian="16pt" style:font-weight-asian="bold" style:font-size-complex="16pt" style:font-weight-complex="bold"/>
    </style:style>
    <style:style style:name="P34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rsid="0028bcaa" officeooo:paragraph-rsid="0028bcaa" style:font-size-asian="16pt" style:font-weight-asian="bold" style:font-size-complex="16pt" style:font-weight-complex="bold"/>
    </style:style>
    <style:style style:name="P35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rsid="0028bcaa" officeooo:paragraph-rsid="002a7c34" style:font-size-asian="16pt" style:font-weight-asian="bold" style:font-size-complex="16pt" style:font-weight-complex="bold"/>
    </style:style>
    <style:style style:name="P36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normal" officeooo:paragraph-rsid="0017f920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style:writing-mode="lr-tb"/>
      <style:text-properties style:use-window-font-color="true" loext:opacity="0%" style:font-name="Calibri" fo:font-size="14pt" style:font-name-asian="Calibri" style:font-size-asian="14pt" style:font-name-complex="Calibri"/>
    </style:style>
    <style:style style:name="P38" style:family="paragraph" style:parent-style-name="Standard">
      <style:text-properties fo:font-size="13pt" fo:font-weight="bold" officeooo:paragraph-rsid="00159cd3" style:font-size-asian="13pt" style:font-weight-asian="bold" style:font-size-complex="13pt" style:font-weight-complex="bold"/>
    </style:style>
    <style:style style:name="P39" style:family="paragraph" style:parent-style-name="Standard"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style:writing-mode="lr-tb"/>
      <style:text-properties fo:font-size="13pt" fo:font-weight="bold" officeooo:paragraph-rsid="0017f920" style:font-size-asian="13pt" style:font-weight-asian="bold" style:font-size-complex="13pt" style:font-weight-complex="bold"/>
    </style:style>
    <style:style style:name="P41" style:family="paragraph" style:parent-style-name="Standard">
      <style:paragraph-properties style:writing-mode="lr-tb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style:writing-mode="lr-tb"/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P43" style:family="paragraph" style:parent-style-name="Standard">
      <style:paragraph-properties style:writing-mode="lr-tb"/>
      <style:text-properties fo:font-size="13pt" fo:language="en" fo:country="US" style:text-underline-style="none" officeooo:rsid="0017f920" officeooo:paragraph-rsid="0017f920" style:font-size-asian="13pt" style:font-size-complex="13pt"/>
    </style:style>
    <style:style style:name="P44" style:family="paragraph" style:parent-style-name="Standard">
      <style:paragraph-properties style:writing-mode="lr-tb"/>
      <style:text-properties fo:font-size="13pt" style:font-size-asian="13pt" style:font-size-complex="13pt"/>
    </style:style>
    <style:style style:name="P45" style:family="paragraph" style:parent-style-name="Standard">
      <style:paragraph-properties style:writing-mode="lr-tb"/>
      <style:text-properties fo:font-size="13pt" officeooo:paragraph-rsid="0017f920" style:font-size-asian="13pt" style:font-size-complex="13pt"/>
    </style:style>
    <style:style style:name="P46" style:family="paragraph" style:parent-style-name="Standard">
      <style:paragraph-properties style:writing-mode="lr-tb"/>
      <style:text-properties fo:font-size="13pt" officeooo:paragraph-rsid="0021bfd5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0f0017" officeooo:paragraph-rsid="0021bfd5" style:font-size-asian="14pt" style:font-size-complex="14pt"/>
    </style:style>
    <style:style style:name="P48" style:family="paragraph" style:parent-style-name="Standard">
      <style:paragraph-properties style:writing-mode="lr-tb"/>
      <style:text-properties officeooo:paragraph-rsid="002a7c34"/>
    </style:style>
    <style:style style:name="P49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loext:opacity="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0" style:family="paragraph" style:parent-style-name="Standard" style:list-style-name="L1">
      <style:paragraph-properties style:writing-mode="lr-tb"/>
      <style:text-properties style:use-window-font-color="true" loext:opacity="0%" fo:font-size="13pt" style:text-underline-style="none" style:font-size-asian="13pt" style:font-size-complex="13pt"/>
    </style:style>
    <style:style style:name="P51" style:family="paragraph" style:parent-style-name="Standard">
      <style:paragraph-properties style:writing-mode="lr-tb"/>
      <style:text-properties style:use-window-font-color="true" loext:opacity="0%" fo:font-size="13pt" fo:font-weight="bold" officeooo:paragraph-rsid="0028bcaa" style:font-size-asian="13pt" style:font-weight-asian="bold" style:font-size-complex="13pt" style:font-weight-complex="bold"/>
    </style:style>
    <style:style style:name="P52" style:family="paragraph" style:parent-style-name="Standard">
      <style:paragraph-properties style:writing-mode="lr-tb"/>
      <style:text-properties style:use-window-font-color="true" loext:opacity="0%" fo:font-size="13pt" fo:font-weight="bold" officeooo:paragraph-rsid="0019b46c" style:font-size-asian="13pt" style:font-weight-asian="bold" style:font-size-complex="13pt" style:font-weight-complex="bold"/>
    </style:style>
    <style:style style:name="P53" style:family="paragraph" style:parent-style-name="Standard" style:list-style-name="L1">
      <style:paragraph-properties style:writing-mode="lr-tb"/>
      <style:text-properties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f920" style:font-weight-asian="bold" style:font-weight-complex="bold"/>
    </style:style>
    <style:style style:name="T3" style:family="text">
      <style:text-properties fo:font-weight="bold" officeooo:rsid="001fc57f" style:font-weight-asian="bold" style:font-weight-complex="bold"/>
    </style:style>
    <style:style style:name="T4" style:family="text">
      <style:text-properties fo:font-weight="bold" officeooo:rsid="0028bcaa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ize="14pt" style:font-size-asian="14pt" style:font-size-complex="14pt"/>
    </style:style>
    <style:style style:name="T8" style:family="text">
      <style:text-properties style:use-window-font-color="true" loext:opacity="0%" fo:font-size="14pt" officeooo:rsid="001700e4" style:font-size-asian="14pt" style:font-size-complex="14pt"/>
    </style:style>
    <style:style style:name="T9" style:family="text">
      <style:text-properties style:use-window-font-color="true" loext:opacity="0%" fo:font-size="14pt" officeooo:rsid="002a7c34" style:font-size-asian="14pt" style:font-size-complex="14pt"/>
    </style:style>
    <style:style style:name="T10" style:family="text">
      <style:text-properties style:use-window-font-color="true" loext:opacity="0%" fo:font-size="14pt" officeooo:rsid="002ddbd3" style:font-size-asian="14pt" style:font-size-complex="14pt"/>
    </style:style>
    <style:style style:name="T11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12" style:family="text">
      <style:text-properties style:use-window-font-color="true" loext:opacity="0%" fo:font-size="14pt" fo:font-weight="bold" officeooo:rsid="002a7c34" style:font-size-asian="14pt" style:font-weight-asian="bold" style:font-size-complex="14pt" style:font-weight-complex="bold"/>
    </style:style>
    <style:style style:name="T13" style:family="text">
      <style:text-properties style:use-window-font-color="true" loext:opacity="0%" fo:font-size="14pt" fo:font-weight="bold" officeooo:rsid="002bf2ff" style:font-size-asian="14pt" style:font-weight-asian="bold" style:font-size-complex="14pt" style:font-weight-complex="bold"/>
    </style:style>
    <style:style style:name="T14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5" style:family="text">
      <style:text-properties style:use-window-font-color="true" loext:opacity="0%" style:text-underline-style="none" fo:font-weight="bold" style:font-weight-asian="bold" style:font-weight-complex="bold"/>
    </style:style>
    <style:style style:name="T16" style:family="text">
      <style:text-properties style:use-window-font-color="true" loext:opacity="0%" style:text-underline-style="none" fo:font-weight="bold" officeooo:rsid="001fc57f" style:font-weight-asian="bold" style:font-weight-complex="bold"/>
    </style:style>
    <style:style style:name="T17" style:family="text">
      <style:text-properties style:use-window-font-color="true" loext:opacity="0%" fo:font-size="13pt" fo:language="en" fo:country="US" style:font-size-asian="13pt" style:font-size-complex="13pt"/>
    </style:style>
    <style:style style:name="T18" style:family="text">
      <style:text-properties style:use-window-font-color="true" loext:opacity="0%" style:font-name="Arial" fo:font-size="13pt" style:text-underline-style="solid" style:text-underline-width="auto" style:text-underline-color="font-color" style:font-name-asian="Arial" style:font-size-asian="13pt" style:font-weight-asian="bold" style:font-name-complex="Arial" style:font-size-complex="13pt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language="en" fo:country="US" fo:font-weight="normal" officeooo:rsid="001b9639" style:font-weight-asian="normal" style:font-weight-complex="normal"/>
    </style:style>
    <style:style style:name="T22" style:family="text">
      <style:text-properties fo:language="en" fo:country="US" fo:font-weight="normal" officeooo:rsid="002bf2ff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officeooo:rsid="00159cd3"/>
    </style:style>
    <style:style style:name="T26" style:family="text">
      <style:text-properties fo:font-variant="normal" fo:text-transform="none" fo:color="#050505" loext:opacity="100%" style:font-name="Times New Roman" fo:letter-spacing="normal" fo:font-style="normal"/>
    </style:style>
    <style:style style:name="T27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28" style:family="text">
      <style:text-properties fo:font-size="13pt" fo:language="en" fo:country="US" style:font-size-asian="13pt" style:font-size-complex="13pt"/>
    </style:style>
    <style:style style:name="T29" style:family="text">
      <style:text-properties officeooo:rsid="0017f920"/>
    </style:style>
    <style:style style:name="T30" style:family="text">
      <style:text-properties style:font-name="Times New Roman"/>
    </style:style>
    <style:style style:name="T31" style:family="text">
      <style:text-properties officeooo:rsid="001aafc7"/>
    </style:style>
    <style:style style:name="T32" style:family="text">
      <style:text-properties officeooo:rsid="001b9639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1bfd5" style:font-weight-asian="normal" style:font-weight-complex="normal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officeooo:rsid="002a7c34" style:font-size-asian="14pt" style:font-size-complex="14pt"/>
    </style:style>
    <style:style style:name="T39" style:family="text">
      <style:text-properties fo:font-size="14pt" officeooo:rsid="002bf2ff" style:font-size-asian="14pt" style:font-size-complex="14pt"/>
    </style:style>
    <style:style style:name="T40" style:family="text">
      <style:text-properties officeooo:rsid="0028bcaa"/>
    </style:style>
    <style:style style:name="T41" style:family="text">
      <style:text-properties officeooo:rsid="002bf2f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PŘIHLÁŠKA <text:s/>na letní pobyt u poníků a koní <text:s/>202<text:span text:style-name="T41">5</text:span></text:p>
      <text:p text:style-name="P3"/>
      <text:p text:style-name="P4">Přihlašuji svého syna (dceru) : ....................................................................................</text:p>
      <text:p text:style-name="P4"><text:line-break/>narozen (a) : ...................................................jeho R.č.: ............................................</text:p>
      <text:p text:style-name="P4"><text:line-break/>bytem: ...........................................................Telefon: ..............................................</text:p>
      <text:p text:style-name="P2"/>
      <text:p text:style-name="P4">Email: …………………………………………………..</text:p>
      <text:p text:style-name="P4"><text:line-break/>zdravotní stav: ............................................................................................................</text:p>
      <text:p text:style-name="P4">na letní pobyt u poníků, pro učení ježdění a ošetřování malých koní a poníků a <text:s/>her.</text:p>
      <text:p text:style-name="P4">Účastník je povinen dodržovat bezpečnost při provozu, s nimž bude seznámen a řídit se pokyny a příkazy majitelů stáje a pomocného dozoru.</text:p>
      <text:p text:style-name="P37">Dávám povolení k fotografování dítěte při činnosti v  PKO a k případnému zveřejnění fotografií na stránkách zřizovatele. Fotografie musí odpovídat zásadám etiky a dobrým mravům.</text:p>
      <text:p text:style-name="P2"/>
      <text:p text:style-name="P1"><text:span text:style-name="T7">Možné termíny letních pobytů v  roce 202</text:span><text:span text:style-name="T10">5</text:span><text:span text:style-name="T8"> </text:span><text:span text:style-name="T7">(podle počtu přihlášených min.8 dětí)<text:line-break/> </text:span><text:span text:style-name="T11">(1)</text:span><text:span text:style-name="apple-converted-space"><text:span text:style-name="T11">  </text:span></text:span><text:span text:style-name="T11">Ne 0</text:span><text:span text:style-name="T13">6</text:span><text:span text:style-name="T11">.07.  -  Pá </text:span><text:span text:style-name="T12">1</text:span><text:span text:style-name="T13">1</text:span><text:span text:style-name="T11">.07.   <text:s text:c="19"/>(2)</text:span><text:span text:style-name="apple-converted-space"><text:span text:style-name="T11">  </text:span></text:span><text:span text:style-name="T11">Ne </text:span><text:span text:style-name="T12">1</text:span><text:span text:style-name="T13">3</text:span><text:span text:style-name="T11">.07.  -  Pá 1</text:span><text:span text:style-name="T13">8</text:span><text:span text:style-name="T11">.07.  <text:s text:c="20"/></text:span></text:p>
      <text:p text:style-name="P1"><text:span text:style-name="T11"><text:s/>(3)</text:span><text:span text:style-name="apple-converted-space"><text:span text:style-name="T11">  Ne </text:span></text:span><text:span text:style-name="apple-converted-space"><text:span text:style-name="T12">2</text:span></text:span><text:span text:style-name="apple-converted-space"><text:span text:style-name="T13">0</text:span></text:span><text:span text:style-name="apple-converted-space"><text:span text:style-name="T11">.07.  -  Pá 2</text:span></text:span><text:span text:style-name="apple-converted-space"><text:span text:style-name="T13">5</text:span></text:span><text:span text:style-name="apple-converted-space"><text:span text:style-name="T11">.07.  <text:s text:c="11"/></text:span></text:span><text:span text:style-name="T11"><text:s text:c="9"/>(4)</text:span><text:span text:style-name="apple-converted-space"><text:span text:style-name="T11">  </text:span></text:span><text:span text:style-name="T11">Ne </text:span><text:span text:style-name="T12">0</text:span><text:span text:style-name="T13">3</text:span><text:span text:style-name="T11">.0</text:span><text:span text:style-name="T12">8</text:span><text:span text:style-name="T11">. <text:s/>- <text:s/>Pá </text:span><text:span text:style-name="T12">0</text:span><text:span text:style-name="T13">8</text:span><text:span text:style-name="T11">.08.   </text:span></text:p>
      <text:p text:style-name="P4"/>
      <text:p text:style-name="P4">Pobyt se koná ve dnech : .......................................................................................v Olešnici</text:p>
      <text:p text:style-name="P6"><text:line-break/>Cena pro: <text:s text:c="3"/>členy PKO <text:s text:c="3"/><text:span text:style-name="T41">4</text:span>.<text:span text:style-name="T41">0</text:span>00,-Kč <text:s text:c="23"/>nečleny <text:s text:c="3"/><text:span text:style-name="T41">5</text:span>.<text:span text:style-name="T41">0</text:span>00,-Kč<text:line-break/>Hotově na místě, nebo předem na účet: 27-8941440207/0100 <text:s/>(do poznámek jméno dítěte)<text:line-break/> <text:s text:c="28"/></text:p>
      <text:p text:style-name="P4">Znalost jízdy na koni : <text:s text:c="2"/>ANO( VŠE) <text:s text:c="8"/>KROK <text:s text:c="9"/>KLUS <text:s text:c="8"/>CVAL <text:s text:c="6"/>NIC</text:p>
      <text:p text:style-name="P2"/>
      <text:p text:style-name="P4">Jedu, nebo chci být ubytován/a s: 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…</text:p>
      <text:p text:style-name="P5"/>
      <text:p text:style-name="P47"><text:span text:style-name="T33">V jezd</text:span><text:span text:style-name="T34">e</text:span><text:span text:style-name="T33">ckém sportu a při práci s koňmi a poníky je vhodné a doporučuje se <text:s/>uzavřít úrazové pojištění</text:span>. <text:s/><text:span text:style-name="T35">Proto je vhodné, aby Vaše dítě úrazové pojištění mělo uzavřené!</text:span></text:p>
      <text:p text:style-name="P28"/>
      <text:p text:style-name="P7">Prohlašuji, že jsem si vědom, že můj syn (dcera) se účastní letního pobytu u koní dobrovolně a bude provozovat ošetřování koní a jezdecký sport <text:span text:style-name="T24">na vlastní nebezpečí</text:span> !</text:p>
      <text:p text:style-name="P4"><text:s text:c="65"/></text:p>
      <text:p text:style-name="P4"/>
      <text:p text:style-name="P4">V ...................................dne............…...........podpis <text:span text:style-name="T32">odpovědné osoby ………..……………</text:span></text:p>
      <text:p text:style-name="P2"/>
      <text:p text:style-name="P4">Vlastnoručním podpisem potvrzuji, <text:span text:style-name="T1">že jsem byl(a) proškolen(a) o pravidlech BEZPEČNOSTI <text:s/>PRÁCE</text:span> při chovu koní a při provozování jezdeckého sportu. <text:s text:c="100"/></text:p>
      <text:p text:style-name="P4">viz. <text:span text:style-name="T1">Řád stáje <text:s text:c="2"/>+ <text:s/>Letní pobytový řád <text:s text:c="67"/></text:span></text:p>
      <text:p text:style-name="P4"><text:s text:c="35"/><text:line-break/> <text:s text:c="38"/><text:span text:style-name="T1">vlastnoruční podpis.........................................................................</text:span></text:p>
      <text:p text:style-name="P8"><text:soft-page-break/>Info pro <text:span text:style-name="T31">rodiče</text:span>:</text:p>
      <text:p text:style-name="P38"/>
      <text:p text:style-name="P38">Mobilní telefony: <text:s text:c="6"/><text:span text:style-name="T14">Apeluji a prosím <text:s/>všechny rodiče, pokud je bude dítě kontaktovat během pobytu s nějakým problémem ať se zdravotním nebo týkající se pobytu u koní, aby mě neprodleně kontaktovali. Stává se pravidlem, že já se o problému dozvídám až poslední, nebo vůbec, i když jsou děti poučeny, že mají vždy <text:s text:c="2"/>s problémem přijít nejprve za mnou. <text:s/>Jinak bych musela přistoupit k zákazu mobilních telefonů na pobytech.</text:span></text:p>
      <text:p text:style-name="P38"/>
      <text:p text:style-name="P38">Zdravotní komplikace</text:p>
      <text:p text:style-name="P25">Při jakékoli zdravotní komplikaci, nebo při psychické nestabilitě dítěte (stesk po rodičích) budou rodiče informováni. Po konzultaci s nimi bude dohodnuto, jak pokračovat. Jestli si dítě odvezou ihned nebo s jejich svolením bude pokračovat v pobytu, toto se potvrdí SMS zprávou nebo <text:s/>v aplikaci Mesenger. <text:span text:style-name="T26">Předběžné ukončení pobytu</text:span><text:span text:style-name="T30"> bez finančí náhrady. </text:span></text:p>
      <text:p text:style-name="P12"/>
      <text:p text:style-name="P19">Kdyby měl někdo problém s přespáním je možné na všechny pobyty dojíždět.</text:p>
      <text:p text:style-name="P20"><text:span text:style-name="T32">P</text:span>říjezd v 7.30-8.00 <text:s/>odjezd dle předchozí domluvy 16-20.00.</text:p>
      <text:p text:style-name="P21">Nutno říci předem.</text:p>
      <text:p text:style-name="P52"/>
      <text:p text:style-name="P12"/>
      <text:p text:style-name="P12">Přihlášky <text:s/>poslat co nejdříve. Originál dovézt <text:span text:style-name="T25">s</text:span> ofocenou kar<text:span text:style-name="T29">tou</text:span> pojiš<text:span text:style-name="T25">ť</text:span>ovny.</text:p>
      <text:p text:style-name="P41">Vyplněné a podepsané přihlášky posílejte na adresu, nebo oskenované na Email.</text:p>
      <text:p text:style-name="P41"><text:bookmark text:name="__DdeLink__2634_1441554501"/>V případě velkého zájmu o nějaký termín - termíny, bude vyžadována záloha předem, a to 1.000Kč (dala bych předem vědět na Tel či Email)</text:p>
      <text:p text:style-name="P11"/>
      <text:p text:style-name="P13">* Ubytování v chatkách: dvě chatky pro 4 osoby, dvě chatky pro 6-7 osob </text:p>
      <text:p text:style-name="P13"><text:s text:c="3"/>postele s matrací </text:p>
      <text:list xml:id="list111629649" text:style-name="L1">
        <text:list-item>
          <text:p text:style-name="P50">Kdo má zájem možnost spaní ve vlastním stanu <text:s/>potřebné věci k tomu (karimatka, deka, spacák), nutno říci předem...</text:p>
        </text:list-item>
        <text:list-item>
          <text:p text:style-name="P53"><text:span text:style-name="T6">Jídlo se podává 4x denně </text:span>+ pitný režim neomezeně</text:p>
        </text:list-item>
      </text:list>
      <text:p text:style-name="P14"/>
      <text:p text:style-name="P14">Platba: </text:p>
      <text:p text:style-name="P15">Cena pro: členy PKO <text:s/><text:span text:style-name="T41">4</text:span>.<text:span text:style-name="T41">0</text:span>00,-Kč (neplatí pro děti přihlášené od ledna-června v daném roce) <text:s text:c="23"/></text:p>
      <text:p text:style-name="P9"><text:span text:style-name="T20"><text:s text:c="20"/>nečleny <text:s text:c="3"/></text:span><text:span text:style-name="T22">5</text:span><text:span text:style-name="T20">.</text:span><text:span text:style-name="T22">0</text:span><text:span text:style-name="T20">00,-Kč<text:line-break/>Hotově na místě nebo Na účet:</text:span><text:span text:style-name="T19"> 27-8941440207/0100 <text:s/><text:line-break/></text:span><text:span text:style-name="T20">(do poznámek jméno dítěte, platba vždy před termínem pobytu )</text:span></text:p>
      <text:p text:style-name="P23"/>
      <text:p text:style-name="P39">Předpokládaný <text:s/><text:span text:style-name="T5">příjezd</text:span> i <text:span text:style-name="T5">odjezd</text:span> 15°°--16°°, <text:s/>upřesnění předem telefonicky !!!</text:p>
      <text:p text:style-name="P44">Za nepřízni počasí nebo malé účasti může být tábor zrušen nebo zkrácen !</text:p>
      <text:p text:style-name="P17"/>
      <text:p text:style-name="P43">Beru vše na vědomí: V ………………………… dne …………………………………….</text:p>
      <text:p text:style-name="P43"/>
      <text:p text:style-name="P43">Podpis odpovědné osoby…………………………………………………………………...</text:p>
      <text:p text:style-name="P42"/>
      <text:p text:style-name="P1"><text:span text:style-name="T27">Kontakt</text:span><text:span text:style-name="T28">: Lucie Odložilová, Olešnice 1, Bouzov 783 25, Tel: 728 551 300, 730 671 353,<text:line-break/>Email:</text:span><text:span text:style-name="T17"> </text:span><text:a xlink:type="simple" xlink:href="mailto:odlozilovalucka@seznam.cz" text:style-name="Internet_20_link" text:visited-style-name="Visited_20_Internet_20_Link"><text:span text:style-name="T18">odlozilovalucka@seznam.cz</text:span></text:a></text:p>
      <text:p text:style-name="P44"/>
      <text:p text:style-name="P46"><text:span text:style-name="T1">Více info ( </text:span><text:span text:style-name="T16">v</text:span><text:span text:style-name="T15">ěci potřebné na tábor, </text:span><text:span text:style-name="T1">de</text:span><text:span text:style-name="T2">n</text:span><text:span text:style-name="T1">ní program, </text:span><text:span text:style-name="T3">pobytový </text:span><text:span text:style-name="T1">řád... )na : </text:span><text:a xlink:type="simple" xlink:href="http://www.ponyolesnice.estranky.cz/clanky/letni-pobyty-u-koni" text:style-name="Internet_20_link" text:visited-style-name="Visited_20_Internet_20_Link">www.ponyolesnice.estranky.cz/clanky/letni-pobyty-u-koni</text:a>.</text:p>
      <text:p text:style-name="P32"/>
      <text:p text:style-name="P34">Informace <text:s/>pro vás :-)</text:p>
      <text:p text:style-name="P34"><text:soft-page-break/></text:p>
      <text:p text:style-name="P48"><text:span text:style-name="T7">Možné termíny letních pobytů v  roce 202</text:span><text:span text:style-name="T9">4</text:span><text:span text:style-name="T8"> </text:span><text:span text:style-name="T7">(podle počtu přihlášených min.8 dětí)<text:line-break/> </text:span><text:span text:style-name="T11">(1)</text:span><text:span text:style-name="apple-converted-space"><text:span text:style-name="T11">  </text:span></text:span><text:span text:style-name="T11">Ne 0</text:span><text:span text:style-name="T13">6</text:span><text:span text:style-name="T11">.07.  -  Pá </text:span><text:span text:style-name="T12">1</text:span><text:span text:style-name="T13">1</text:span><text:span text:style-name="T11">.07.   <text:s text:c="19"/>(2)</text:span><text:span text:style-name="apple-converted-space"><text:span text:style-name="T11">  </text:span></text:span><text:span text:style-name="T11">Ne </text:span><text:span text:style-name="T12">1</text:span><text:span text:style-name="T13">3</text:span><text:span text:style-name="T11">.07.  -  Pá 1</text:span><text:span text:style-name="T13">8</text:span><text:span text:style-name="T11">.07.  <text:s text:c="20"/></text:span></text:p>
      <text:p text:style-name="P35"><text:span text:style-name="T37"><text:s/>(3)</text:span><text:span text:style-name="apple-converted-space"><text:span text:style-name="T37">  Ne </text:span></text:span><text:span text:style-name="apple-converted-space"><text:span text:style-name="T38">2</text:span></text:span><text:span text:style-name="apple-converted-space"><text:span text:style-name="T39">0</text:span></text:span><text:span text:style-name="apple-converted-space"><text:span text:style-name="T37">.07.  -  Pá 2</text:span></text:span><text:span text:style-name="apple-converted-space"><text:span text:style-name="T39">5</text:span></text:span><text:span text:style-name="apple-converted-space"><text:span text:style-name="T37">.07.  <text:s text:c="11"/></text:span></text:span><text:span text:style-name="T37"><text:s text:c="9"/>(4)</text:span><text:span text:style-name="apple-converted-space"><text:span text:style-name="T37">  </text:span></text:span><text:span text:style-name="T37">Ne </text:span><text:span text:style-name="T38">0</text:span><text:span text:style-name="T39">3</text:span><text:span text:style-name="T37">.0</text:span><text:span text:style-name="T38">8</text:span><text:span text:style-name="T37">. <text:s/>- <text:s/>Pá </text:span><text:span text:style-name="T38">0</text:span><text:span text:style-name="T39">8</text:span><text:span text:style-name="T37">.08.   </text:span></text:p>
      <text:p text:style-name="P32"/>
      <text:p text:style-name="P32">Věci potřebné na tábor:</text:p>
      <text:p text:style-name="P13">Deka nebo prostěradlo na postel, spacák (peřina), (polštářek)</text:p>
      <text:p text:style-name="P13">Vlastní <text:s/>jezdecká <text:s/>výstroj <text:s/>(kdo vlastní) případně helma na kolo, <text:s/></text:p>
      <text:p text:style-name="P13">Oblečení na spaní, ježdění (dlouhé kalhoty), pevné boty, gumáky, plavky, hygienické potřeby, pokrývku hlavy<text:line-break/><text:span text:style-name="T23">Baterku</text:span>, větší šátek, sešit , psací potřeby a pastelky, lepidlo, opalovací krém, repelent, <text:line-break/>Miska - ešus (talíř), hrnek- kelímek (1-2 jeden v chatce jeden u jídla..), příbor, </text:p>
      <text:p text:style-name="P24">Flash disk min 4GB – na fotky z  pobytu ( kdo má zájem, <text:span text:style-name="T40">foto nahrávám v den odjezdu dopoledne</text:span>)</text:p>
      <text:p text:style-name="P51"><text:s/></text:p>
      <text:p text:style-name="P27"><text:span text:style-name="T1">Kapesné</text:span> – kdo chce může večer Po-čt do obchodu si něco koupit. - <text:span text:style-name="T4">změna</text:span><text:span text:style-name="T40"> obdchod od roku 2024 už není, ale v případě zájmu… můžeme nějaké sladkosti, drobnosti nakopupit a prodat :-) </text:span></text:p>
      <text:p text:style-name="P26">za těch 20 let pobytů už nějak víme o co byl zájem.</text:p>
      <text:p text:style-name="P29"/>
      <text:p text:style-name="P29">Novinka <text:span text:style-name="T40">od roku 2023</text:span>: <text:span text:style-name="T36">jeden den možno ( dle počasí a domluvy s účastníky možnost kostýmového focení (víly, princezny, cowbojové...) takže kdo chce přibalit nějaké šatičky, nebo košile, šátek (klobouk mám k zapůjčení) nebo cokoliv :-) nebo prostě jen v jezdeckém.</text:span></text:p>
      <text:p text:style-name="P33"/>
      <text:p text:style-name="P30">Novinka od roku 2024:</text:p>
      <text:p text:style-name="P31">jeden večer nebo večery bych chtěla udělat soutěž – soutěže – turnaje podle zájmu v Hobby Horsinku :-) Takže kdo má svého Hobby Horsíka tak určitě ho dovézt sebou. Kdo nemá, má čas si nějakého vyrobit, nebo si myslím, že bude možnost si od někoho zapůjčit.</text:p>
      <text:p text:style-name="P36"/>
      <text:p text:style-name="P33">Platba: </text:p>
      <text:p text:style-name="P16">Cena pro: členy PKO <text:s/><text:span text:style-name="T41">4</text:span>.<text:span text:style-name="T41">0</text:span>00,-Kč (neplatí pro děti přihlášené od ledna-června v daném roce) <text:s text:c="23"/></text:p>
      <text:p text:style-name="P10"><text:span text:style-name="T20"><text:s text:c="20"/>nečleny <text:s text:c="3"/></text:span><text:span text:style-name="T22">5</text:span><text:span text:style-name="T20">.</text:span><text:span text:style-name="T22">0</text:span><text:span text:style-name="T20">00,-Kč<text:line-break/>Hotově na místě nebo Na účet:</text:span><text:span text:style-name="T19"> 27-8941440207/0100 <text:s/><text:line-break/></text:span><text:span text:style-name="T20">(do poznámek jméno dítěte, platba vždy před termínem pobytu )</text:span></text:p>
      <text:p text:style-name="P16"/>
      <text:p text:style-name="P22"/>
      <text:p text:style-name="P40">Předpokládaný <text:s/><text:span text:style-name="T5">příjezd</text:span> i <text:span text:style-name="T5">odjezd</text:span> 15°°-16°°, <text:s/>upřesnění předem telefonicky !!!</text:p>
      <text:p text:style-name="P45">Za nepřízni počasí nebo malé účasti může být tábor zrušen nebo zkrácen !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4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ka Odložilová</meta:initial-creator>
    <meta:creation-date>2016-03-17T19:57:43.25</meta:creation-date>
    <dc:date>2025-03-08T10:56:30.467000000</dc:date>
    <meta:editing-duration>P25DT4H27M3S</meta:editing-duration>
    <meta:editing-cycles>24</meta:editing-cycles>
    <meta:generator>LibreOffice/7.3.7.2$Windows_X86_64 LibreOffice_project/e114eadc50a9ff8d8c8a0567d6da8f454beeb84f</meta:generator>
    <meta:print-date>2025-03-07T11:53:17.065000000</meta:print-date>
    <meta:document-statistic meta:table-count="0" meta:image-count="0" meta:object-count="0" meta:page-count="3" meta:paragraph-count="65" meta:word-count="907" meta:character-count="7189" meta:non-whitespace-character-count="5624"/>
  </office:meta>
</office:document-meta>
</file>